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Comic Sans MS" fo:font-size="50pt" style:font-size-asian="50pt" style:font-size-complex="50pt"/>
    </style:style>
    <style:style style:name="T2" style:family="text">
      <style:text-properties style:font-name="Comic Sans MS" fo:font-size="50pt" fo:font-weight="bold" style:font-size-asian="50pt" style:font-weight-asian="bold" style:font-size-complex="50pt"/>
    </style:style>
    <style:style style:name="T3" style:family="text">
      <style:text-properties style:font-name="Comic Sans MS" fo:font-size="46pt" style:font-size-asian="46pt" style:font-size-complex="46pt"/>
    </style:style>
    <style:style style:name="T4" style:family="text">
      <style:text-properties style:font-name="Comic Sans MS" fo:font-size="46pt" fo:font-weight="bold" style:font-size-asian="46pt" style:font-weight-asian="bold" style:font-size-complex="46pt"/>
    </style:style>
    <style:style style:name="T5" style:family="text">
      <style:text-properties style:font-name="Comic Sans MS" fo:font-size="40pt" style:font-size-asian="40pt" style:font-size-complex="40pt"/>
    </style:style>
    <style:style style:name="T6" style:family="text">
      <style:text-properties style:font-name="Comic Sans MS" fo:font-size="40pt" fo:font-weight="bold" style:font-size-asian="40pt" style:font-weight-asian="bold" style:font-size-complex="40pt"/>
    </style:style>
    <style:style style:name="T7" style:family="text">
      <style:text-properties style:font-name="Comic Sans MS" fo:font-size="36pt" style:font-size-asian="36pt" style:font-size-complex="36pt"/>
    </style:style>
    <style:style style:name="T8" style:family="text">
      <style:text-properties style:font-name="Comic Sans MS" fo:font-size="36pt" fo:font-weight="bold" style:font-size-asian="36pt" style:font-weight-asian="bold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1">EUNE </text:span><text:span text:style-name="T2">DEROUIN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EUNE </text:span><text:span text:style-name="T2">VEZ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EUNE </text:span><text:span text:style-name="T2">ROUZIN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EUNE </text:span><text:span text:style-name="T2">BOMBARD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EUNE </text:span><text:span text:style-name="T2">BOUZIN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3">UN </text:span><text:span text:style-name="T4">TROÛ D’CHOU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EUNE </text:span><text:span text:style-name="T2">BOUEZ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EUNE </text:span><text:span text:style-name="T2">ARMIN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5">LE </text:span><text:span text:style-name="T6">DRAPIAO BERTON</text:span><text:span text:style-name="T5"> </text:span></text:p>
            <text:p text:style-name="P2"><text:span text:style-name="T7">(LE </text:span><text:span text:style-name="T8">« BLLAN E NAÏR »</text:span><text:span text:style-name="T7">)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<text:span text:style-name="T1">D’LA </text:span><text:span text:style-name="T2">GALETTE</text:span><text:span text:style-name="T1"> O </text:span></text:p>
            <text:p text:style-name="P2"><text:span text:style-name="T1">DE LA </text:span><text:span text:style-name="T2">BERLETT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UN </text:span><text:span text:style-name="T2">RIGUEDAOD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5">EUNE </text:span><text:span text:style-name="T6">TABL ES FEES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UN </text:span><text:span text:style-name="T2">TRISKEL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tit</meta:initial-creator>
    <meta:editing-cycles>1</meta:editing-cycles>
    <meta:creation-date>2018-11-19T11:46:00</meta:creation-date>
    <dc:date>2020-04-25T23:07:14.44</dc:date>
    <meta:editing-duration>PT11S</meta:editing-duration>
    <meta:generator>OpenOffice/4.1.5$Win32 OpenOffice.org_project/415m1$Build-9789</meta:generator>
    <meta:document-statistic meta:table-count="1" meta:image-count="0" meta:object-count="0" meta:page-count="2" meta:paragraph-count="15" meta:word-count="40" meta:character-count="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